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7cm" table:align="righ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6.249cm"/>
    </style:style>
    <style:style style:name="Tabela1.C" style:family="table-column">
      <style:table-column-properties style:column-width="1.251cm"/>
    </style:style>
    <style:style style:name="Tabela1.E" style:family="table-column">
      <style:table-column-properties style:column-width="1.75cm"/>
    </style:style>
    <style:style style:name="Tabela1.F" style:family="table-column">
      <style:table-column-properties style:column-width="2.75cm"/>
    </style:style>
    <style:style style:name="Tabela1.G" style:family="table-column">
      <style:table-column-properties style:column-width="1.501cm"/>
    </style:style>
    <style:style style:name="Tabela1.H" style:family="table-column">
      <style:table-column-properties style:column-width="1.59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1.842cm" style:use-optimal-row-height="false"/>
    </style:style>
    <style:style style:name="Tabela1.A9" style:family="table-cell">
      <style:table-cell-properties fo:padding="0.097cm" fo:border-left="0.002cm solid #000000" fo:border-right="none" fo:border-top="0.002cm solid #000000" fo:border-bottom="0.018cm solid #000000" style:writing-mode="lr-tb"/>
    </style:style>
    <style:style style:name="Tabela1.F9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18cm solid #000000" style:writing-mode="lr-tb"/>
    </style:style>
    <style:style style:name="Tabela1.H9" style:family="table-cell">
      <style:table-cell-properties fo:padding="0.097cm" fo:border-left="0.002cm solid #000000" fo:border-right="0.002cm solid #000000" fo:border-top="0.002cm solid #000000" fo:border-bottom="0.018cm solid #000000" style:writing-mode="lr-tb"/>
    </style:style>
    <style:style style:name="Tabela1.A10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G10" style:family="table-cell">
      <style:table-cell-properties fo:padding-left="0.018cm" fo:padding-right="0.018cm" fo:padding-top="0cm" fo:padding-bottom="0cm" fo:border-left="0.002cm solid #000000" fo:border-right="none" fo:border-top="0.018cm solid #000000" fo:border-bottom="0.002cm solid #000000" style:writing-mode="lr-tb"/>
    </style:style>
    <style:style style:name="Tabela1.H10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Normalny">
      <style:paragraph-properties fo:break-before="pag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752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7" style:family="paragraph" style:parent-style-name="Table_20_Contents">
      <style:text-properties fo:font-size="10pt" style:font-size-asian="10pt" style:font-name-complex="Times New Roman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P13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Standard"><text:tab/><text:tab/><text:tab/>ZAPROSZENIE DO SKŁADANIA OFERT</text:p>
      <text:p text:style-name="Standard"/>
      <text:p text:style-name="Standard"><text:tab/><text:tab/> dla zamówień o wartości nie przekraczającej <text:s/>wyrażonej w złotych</text:p>
      <text:p text:style-name="Standard"><text:tab/><text:tab/><text:tab/><text:tab/>równowartości kwoty 30 000 euro</text:p>
      <text:p text:style-name="Standard"/>
      <text:p text:style-name="Standard"><text:tab/><text:tab/><text:tab/><text:tab/><text:tab/>Gmina Grabowo</text:p>
      <text:p text:style-name="Standard"><text:tab/><text:tab/><text:tab/> <text:s text:c="3"/><text:tab/> ul. Gen. Wł. Sikorskiego <text:s/>1</text:p>
      <text:p text:style-name="Standard"><text:tab/><text:tab/><text:tab/><text:tab/><text:tab/>18-507 Grabowo</text:p>
      <text:p text:style-name="Standard"><text:tab/><text:tab/><text:tab/>tel. 86 279 00 21, fax. 86 279 00 21 w.32</text:p>
      <text:p text:style-name="Standard"><text:tab/><text:tab/><text:tab/> <text:s text:c="5"/>e-mail: <text:a xlink:type="simple" xlink:href="mailto:sekretariat@grabowo.pl" office:target-frame-name="_top" xlink:show="replace">sekretariat@grabowo.pl</text:a></text:p>
      <text:p text:style-name="Standard"/>
      <text:p text:style-name="Standard"/>
      <text:p text:style-name="Standard"><text:s text:c="7"/>zaprasza do składania ofert w postępowaniu o udzielenie zamówienia p.n.</text:p>
      <text:p text:style-name="P2"/>
      <text:p text:style-name="P3">„ <text:s/>Wykonanie ogrodzenia w placówkach gminnych w miejscowościach: Wiszowate, Przyborowo, Konopki-Monety, Gnatowo, Andrychy”</text:p>
      <text:p text:style-name="P2"/>
      <text:p text:style-name="Standard"><text:s text:c="6"/>Rodzaj zamówienia: /robota budowlana</text:p>
      <text:p text:style-name="Standard"><text:tab/> <text:s text:c="26"/></text:p>
      <text:p text:style-name="Standard"><text:s text:c="14"/><text:tab/></text:p>
      <text:p text:style-name="Standard">1.<text:tab/>Określenie <text:s/>przedmiotu zamówienia:</text:p>
      <text:p text:style-name="Standard"><text:s/></text:p>
      <text:p text:style-name="Standard"><text:tab/><text:span text:style-name="Domyślna_20_czcionka_20_akapitu"><text:span text:style-name="T1"> Wykonanie ogrodzenia <text:s/>w placówkach gminnych w miejscowościach: Wiszowate, </text:span></text:span></text:p>
      <text:p text:style-name="P4"><text:s text:c="12"/>Przyborowo, Konopki - Monety, Gnatowo, Andrychy <text:s/>o łącznej długości 395 mb. </text:p>
      <text:p text:style-name="P4"><text:s text:c="12"/></text:p>
      <text:p text:style-name="Standard"><text:span text:style-name="Domyślna_20_czcionka_20_akapitu"><text:span text:style-name="T1"><text:s text:c="10"/>Zakres zamówienia:</text:span></text:span></text:p>
      <text:p text:style-name="Standard"><text:s text:c="12"/>a/ <text:s/>Wykonania podmurówki gładkiej betonowej klasy min. B-25, wibrowana <text:tab/> <text:tab/>mechanicznie, zbrojona o min. wysokości 25 cm i min.. grubości 5cm. -<text:span text:style-name="Domyślna_20_czcionka_20_akapitu"><text:span text:style-name="T1"> 395 mb.</text:span></text:span></text:p>
      <text:p text:style-name="Standard"/>
      <text:p text:style-name="Standard"><text:s text:c="11"/>b/ Montaż łącznika betonowego z betonu klasy min.B-25, wibrowanego mechanicznie, <text:s/></text:p>
      <text:p text:style-name="Standard"><text:s text:c="15"/>prostego o <text:tab/>wysokości min.30 cm.-<text:span text:style-name="Domyślna_20_czcionka_20_akapitu"><text:span text:style-name="T1">158 szt.</text:span></text:span></text:p>
      <text:p text:style-name="Standard"/>
      <text:p text:style-name="Standard"><text:s text:c="11"/>c/ Montaż łącznika betonowego narożnego z betonu klasy min. B-25, wibrowanego </text:p>
      <text:p text:style-name="Standard"><text:s text:c="15"/>mechanicznie o min. <text:s/>wysokości 30 cm. -<text:span text:style-name="Domyślna_20_czcionka_20_akapitu"><text:span text:style-name="T1"> 11 szt.</text:span></text:span></text:p>
      <text:p text:style-name="Standard"/>
      <text:p text:style-name="Standard"><text:tab/>d/ Montaż paneli ogrodzenia systemowego ocynkowanego, malowanego proszkowo: o <text:tab/>wys.min.1230 mm fi 4 lub fi 5mm.- <text:span text:style-name="Domyślna_20_czcionka_20_akapitu"><text:span text:style-name="T1">395 mb</text:span></text:span></text:p>
      <text:p text:style-name="Standard"/>
      <text:p text:style-name="Standard"><text:tab/>e/ Montaż słupka do paneli, ocynkowanego malowanego proszkowo dostosowanego </text:p>
      <text:p text:style-name="Standard"><text:s text:c="15"/>wysokością do łącznika i siatki z kapslem i elementami mocującymi siatkę, <text:s text:c="2"/>- <text:span text:style-name="Domyślna_20_czcionka_20_akapitu"><text:span text:style-name="T1">158 szt.</text:span></text:span></text:p>
      <text:p text:style-name="Standard"><text:s text:c="4"/></text:p>
      <text:p text:style-name="Standard"><text:s text:c="12"/>f/Montaż bramy wjazdowej wypełnionej panelem j.w., szer.4 m i min. 1,5 m wysokości ze </text:p>
      <text:p text:style-name="Standard"><text:s text:c="15"/>słupami stalowymi ocynk. malowanymi proszkowo o wym. min.80 x 80 x 3– <text:span text:style-name="Domyślna_20_czcionka_20_akapitu"><text:span text:style-name="T1">1 kpl</text:span></text:span></text:p>
      <text:p text:style-name="Standard"/>
      <text:p text:style-name="Standard"><text:s text:c="12"/>g/Montaż bramki wypełnionej panelem j.w. – szer.1m ,wysokość min.1,5 m, ze słupem </text:p>
      <text:p text:style-name="Standard"><text:s text:c="16"/>stalowym o <text:tab/>min. wym. 80 x 80 x 3 – <text:span text:style-name="Domyślna_20_czcionka_20_akapitu"><text:span text:style-name="T1">1 kpl</text:span></text:span></text:p>
      <text:p text:style-name="Standard"/>
      <text:p text:style-name="Standard">2. Sposób uzyskania informacji dotyczących przedmiotu zamówienia:</text:p>
      <text:p text:style-name="Standard"><text:tab/><text:tab/><text:tab/></text:p>
      <text:p text:style-name="Standard"><text:soft-page-break/><text:s text:c="11"/>Szczegółowe informacje dotyczące przedmiotu zamówienia można uzyskać osobiście</text:p>
      <text:p text:style-name="Standard"><text:s text:c="12"/>w siedzibie zamawiającego – w Urzędzie Gminy Grabowo, ul. Gen. Wł. Sikorskiego 1,</text:p>
      <text:p text:style-name="Standard"><text:s text:c="12"/>pok. nr 9 telefonicznie pod numerem tel. 86 279 0021 wew. 35</text:p>
      <text:p text:style-name="Standard">­</text:p>
      <text:p text:style-name="Standard"><text:s text:c="11"/>Pracownikiem uprawnionym do kontaktów z wykonawcami jest: Zastępca Wójta Gminy -</text:p>
      <text:p text:style-name="Standard"><text:s text:c="11"/>Marek Cwalina.</text:p>
      <text:p text:style-name="Standard"><text:s/></text:p>
      <text:p text:style-name="Standard">3. Termin wykonania zamówienia:</text:p>
      <text:p text:style-name="Standard"/>
      <text:p text:style-name="Standard"><text:s text:c="11"/>Wymagany termin realizacji zamówienia – od podpisania umowy <text:s/>do 29 lipca 2016 r. <text:s/></text:p>
      <text:p text:style-name="Standard"/>
      <text:list xml:id="list1059422106294732146" text:style-name="L1">
        <text:list-item>
          <text:p text:style-name="P12">Opis wymagań stawianych wykonawcy:</text:p>
        </text:list-item>
      </text:list>
      <text:p text:style-name="Standard"><text:s/></text:p>
      <text:p text:style-name="P5">O udzielenie zamówienia mogą ubiegać się wykonawcy, którzy <text:s/>złożą wymagane dokumenty:</text:p>
      <text:p text:style-name="P5">- wypełniony formularz oferty stanowiącej załącznik do zaproszenia, <text:s text:c="35"/></text:p>
      <text:p text:style-name="P5">- inne dokumenty.../atesty i dane planowanych do zastosowania materiałów/</text:p>
      <text:p text:style-name="Standard"><text:s text:c="18"/></text:p>
      <text:p text:style-name="Standard"><text:s text:c="18"/>Zamawiający wykluczy z ubiegania się o udzielenie zamówienia publicznego oferentów,</text:p>
      <text:p text:style-name="Standard"><text:s text:c="18"/>którzy nie złożyli wymaganych dokumentów lub nie spełnili innych wymagań </text:p>
      <text:p text:style-name="Standard"><text:s text:c="18"/>określonych w zaproszeniu.</text:p>
      <text:p text:style-name="Standard"/>
      <text:list xml:id="list28532605" text:continue-numbering="true" text:style-name="L1">
        <text:list-item>
          <text:p text:style-name="P11">Opis sposobu wyboru oferty najkorzystniejszej : <text:s text:c="5"/><text:tab/><text:tab/></text:p>
        </text:list-item>
      </text:list>
      <text:p text:style-name="P6">Przy wyborze <text:s/>oferty zamawiający będzie kierować się następującymi kryteriami: <text:tab/> <text:s text:c="6"/></text:p>
      <text:p text:style-name="Standard"><text:s text:c="18"/>cena <text:s/>. <text:s text:c="138"/></text:p>
      <text:p text:style-name="Standard"><text:s text:c="13"/>Zamówienie zostanie udzielone oferentowi, którego oferta odpowiada wymaganiom <text:s text:c="6"/></text:p>
      <text:p text:style-name="Standard"><text:s text:c="13"/>przedstawionym w niniejszym zaproszeniu i została oceniona jako najkorzystniejsza</text:p>
      <text:p text:style-name="Standard"><text:s text:c="13"/>w oparciu o podane kryterium. <text:s text:c="101"/></text:p>
      <text:p text:style-name="Standard"/>
      <text:list xml:id="list28551887" text:continue-numbering="true" text:style-name="L1">
        <text:list-item>
          <text:p text:style-name="P11">Miejsce i termin składania ofert:</text:p>
        </text:list-item>
      </text:list>
      <text:p text:style-name="Standard"><text:s text:c="15"/>Oferty <text:s/>należy składać w siedzibie Urzędu Gminy Grabowo, ul. Gen. Wł. Sikorskiego 1, <text:s text:c="4"/></text:p>
      <text:p text:style-name="Standard"><text:s text:c="16"/>pokój nr 11 osobiście lub <text:s/>pocztą , <text:s text:c="83"/></text:p>
      <text:p text:style-name="Standard"><text:s text:c="15"/>Termin składania ofert upływa dnia 24 czerwca 2016 r. do godz.15.00</text:p>
      <text:p text:style-name="Standard"><text:s text:c="15"/>W przypadku <text:s/>składania oferty osobiście lub pocztą, zamknięta koperta zawierająca</text:p>
      <text:p text:style-name="Standard"><text:s text:c="16"/>dokumenty oferenta powinna być oznaczona nazwą „ <text:span text:style-name="Domyślna_20_czcionka_20_akapitu"><text:span text:style-name="T1">Wykonanie ogrodzenia w </text:span></text:span><text:span text:style-name="Domyślna_20_czcionka_20_akapitu"><text:span text:style-name="T1"><text:tab/> </text:span></text:span><text:span text:style-name="Domyślna_20_czcionka_20_akapitu"><text:span text:style-name="T1"><text:tab/></text:span></text:span><text:span text:style-name="Domyślna_20_czcionka_20_akapitu"><text:span text:style-name="T1"><text:tab/>placówkach gminnych w miejscowościach: Wiszowate, Przyborowo, Konopki-</text:span></text:span><text:span text:style-name="Domyślna_20_czcionka_20_akapitu"><text:span text:style-name="T1"><text:tab/></text:span></text:span><text:span text:style-name="Domyślna_20_czcionka_20_akapitu"><text:span text:style-name="T1"><text:tab/>Monety, Gnatowo,</text:span></text:span><text:span text:style-name="Domyślna_20_czcionka_20_akapitu"><text:span text:style-name="T1"> Andrychy”</text:span></text:span></text:p>
      <text:p text:style-name="Standard"/>
      <text:p text:style-name="Standard"><text:s text:c="8"/>7. <text:s/>Informacja o wyborze najkorzystniejszej oferty: <text:s text:c="70"/></text:p>
      <text:p text:style-name="Standard"><text:s text:c="15"/>Informacja o wyborze najkorzystniejszej oferty zostanie przekazana telefonicznie</text:p>
      <text:p text:style-name="Standard"/>
      <text:p text:style-name="Standard"><text:s text:c="8"/>8. <text:s/>Informacja o terminie i miejscu podpisania umowy: <text:s text:c="6"/></text:p>
      <text:p text:style-name="Standard"><text:s text:c="15"/>Informacja o terminie i miejscu podpisania umowy zostanie przekazana telefonicznie</text:p>
      <text:p text:style-name="Standard"><text:s text:c="16"/>wykonawcy, którego ofertę wybrano.</text:p>
      <text:p text:style-name="Standard"/>
      <text:p text:style-name="Standard"/>
      <text:p text:style-name="Standard"><text:s text:c="14"/>Grabowo, dnia14 czerwca 2016r,</text:p>
      <text:p text:style-name="P1"/>
      <text:p text:style-name="Standard"/>
      <text:p text:style-name="Standard"/>
      <text:p text:style-name="Standard">Nazwa Wykonawcy</text:p>
      <text:p text:style-name="Standard"/>
      <text:p text:style-name="Standard"><text:tab/><text:tab/><text:tab/><text:tab/><text:tab/><text:tab/>OFERTA</text:p>
      <text:p text:style-name="Standard"/>
      <text:p text:style-name="Standard"><text:s text:c="12"/>dotyczy zamówienia, którego wartość nie przekracza wyrażonej w złotych</text:p>
      <text:p text:style-name="Standard"><text:s text:c="44"/>równowartości kwoty 30 <text:s/>000 euro netto</text:p>
      <text:p text:style-name="Standard"/>
      <text:p text:style-name="Standard">Nawiązując <text:s/>do zaproszenia do składania ofert w postępowaniu o udzielenie <text:s/>zamówienia p.n.</text:p>
      <text:p text:style-name="Standard"/>
      <text:p text:style-name="Standard"><text:s text:c="21"/><text:span text:style-name="Domyślna_20_czcionka_20_akapitu"><text:span text:style-name="T1">Wykonanie ogrodzenia w placówkach gminnych w miejscowościach: Wiszowate, Przyborowo, Konopki-Monety, Gnatowo, Andrychy o łącznej długości <text:s/>395 mb</text:span></text:span></text:p>
      <text:p text:style-name="P4"/>
      <text:p text:style-name="Standard">oferujemy wykonanie przedmiotowego zamówienia za cenę <text:s/>brutto.<text:span text:style-name="Domyślna_20_czcionka_20_akapitu"><text:span text:style-name="T1">.......................................</text:span></text:span>zł</text:p>
      <text:p text:style-name="Standard">cena netto.........................................zł, podatek VAT..................................................................zł</text:p>
      <text:p text:style-name="Standard"><text:s/></text:p>
      <text:p text:style-name="Standard">w tym: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zadania</text:p>
          </table:table-cell>
          <table:table-cell table:style-name="Tabela1.A1" office:value-type="string">
            <text:p text:style-name="P7">Jedn. miary</text:p>
          </table:table-cell>
          <table:table-cell table:style-name="Tabela1.A1" office:value-type="string">
            <text:p text:style-name="P7">Ilość <text:s text:c="4"/></text:p>
          </table:table-cell>
          <table:table-cell table:style-name="Tabela1.A1" office:value-type="string">
            <text:p text:style-name="P7">Cena <text:s/>jedn. netto w <text:s/>zł</text:p>
          </table:table-cell>
          <table:table-cell table:style-name="Tabela1.F1" office:value-type="string">
            <text:p text:style-name="P7">Wartość netto w zł</text:p>
            <text:p text:style-name="P7">(4 x 5)</text:p>
          </table:table-cell>
          <table:table-cell table:style-name="Tabela1.F1" office:value-type="string">
            <text:p text:style-name="P7">Podatek VAT zł</text:p>
          </table:table-cell>
          <table:table-cell table:style-name="Tabela1.H1" office:value-type="string">
            <text:p text:style-name="P7">Wartość brutto</text:p>
            <text:p text:style-name="P7"><text:s text:c="3"/>w zł <text:s text:c="5"/>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5</text:p>
          </table:table-cell>
          <table:table-cell table:style-name="Tabela1.F2" office:value-type="string">
            <text:p text:style-name="P8">6</text:p>
          </table:table-cell>
          <table:table-cell table:style-name="Tabela1.F2" office:value-type="string">
            <text:p text:style-name="P8">7</text:p>
          </table:table-cell>
          <table:table-cell table:style-name="Tabela1.H2" office:value-type="string">
            <text:p text:style-name="P8">8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Wykonanie podmurówki gładkiej betonowej klasy min.B-25, wibrowana mechanicznie, zbrojona o min. wysokości</text:p>
            <text:p text:style-name="P7">25 cm i min.gr.5 cm.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mb.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395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Montaż łącznika betonowy z betonu klasy min.B-25, wibrowany mechanicznie, prosty o wysokościmin.30 cm</text:p>
          </table:table-cell>
          <table:table-cell table:style-name="Tabela1.A2" office:value-type="string">
            <text:p text:style-name="P7"/>
            <text:p text:style-name="P7"/>
            <text:p text:style-name="P7">Szt.</text:p>
          </table:table-cell>
          <table:table-cell table:style-name="Tabela1.A2" office:value-type="string">
            <text:p text:style-name="P7"/>
            <text:p text:style-name="P7"/>
            <text:p text:style-name="P7">158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>Montaż łącznik betonowy narożny z betonu kl. min.b-25, wibrowany mech. o min.wys. 30 cm</text:p>
          </table:table-cell>
          <table:table-cell table:style-name="Tabela1.A2" office:value-type="string">
            <text:p text:style-name="P7"/>
            <text:p text:style-name="P7"/>
            <text:p text:style-name="P7">Szt.</text:p>
          </table:table-cell>
          <table:table-cell table:style-name="Tabela1.A2" office:value-type="string">
            <text:p text:style-name="P7"/>
            <text:p text:style-name="P7"/>
            <text:p text:style-name="P7"><text:s/>1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>Montaż paneli ogrodz. systemowy ocynk.,malowany proszkowo o wys.min.1230mm ,fi4 lub fi5</text:p>
          </table:table-cell>
          <table:table-cell table:style-name="Tabela1.A2" office:value-type="string">
            <text:p text:style-name="P7"/>
            <text:p text:style-name="P7"/>
            <text:p text:style-name="P7">mb.</text:p>
          </table:table-cell>
          <table:table-cell table:style-name="Tabela1.A2" office:value-type="string">
            <text:p text:style-name="P7"/>
            <text:p text:style-name="P7"/>
            <text:p text:style-name="P7">395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7">Montaż słupka do paneli ocynk. malowany proszkowo dostosowany wysokością do łącznika i siatki z kapslem i elementami mocującymi siatkę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Szt.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58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7">Montaż bramy wjazdowej wypełnionej panelem j.w. , szer. 4m, wys.min.1,5m, ze słupkami stalo- wymi ocynk. malowanymi proszkowo o min.wym.80 x 80 x3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kpl</text:p>
          </table:table-cell>
          <table:table-cell table:style-name="Tabela1.A2" office:value-type="string">
            <text:p text:style-name="P7"><text:s text:c="3"/></text:p>
            <text:p text:style-name="P7"/>
            <text:p text:style-name="P7"/>
            <text:p text:style-name="P7"><text:s text:c="2"/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9" office:value-type="string">
            <text:p text:style-name="P7">7.</text:p>
          </table:table-cell>
          <table:table-cell table:style-name="Tabela1.A9" office:value-type="string">
            <text:p text:style-name="P7">Montaż bramki wypełnionej panelem j.w., szer.1m, wys.min.1,5m ze słupem stalowym ocynk. malowanym proszkowo o wym.min.80 x 80 x 3</text:p>
          </table:table-cell>
          <table:table-cell table:style-name="Tabela1.A9" office:value-type="string">
            <text:p text:style-name="P7"/>
            <text:p text:style-name="P7"/>
            <text:p text:style-name="P7">Kpl.</text:p>
          </table:table-cell>
          <table:table-cell table:style-name="Tabela1.A9" office:value-type="string">
            <text:p text:style-name="P7"/>
            <text:p text:style-name="P7"/>
            <text:p text:style-name="P7"><text:s text:c="3"/>1</text:p>
          </table:table-cell>
          <table:table-cell table:style-name="Tabela1.A9" office:value-type="string">
            <text:p text:style-name="P7"/>
          </table:table-cell>
          <table:table-cell table:style-name="Tabela1.F9" office:value-type="string">
            <text:p text:style-name="P7"/>
          </table:table-cell>
          <table:table-cell table:style-name="Tabela1.F9" office:value-type="string">
            <text:p text:style-name="P7"/>
          </table:table-cell>
          <table:table-cell table:style-name="Tabela1.H9" office:value-type="string">
            <text:p text:style-name="P7"/>
          </table:table-cell>
        </table:table-row>
        <table:table-row>
          <table:table-cell table:style-name="Tabela1.A10" table:number-columns-spanned="6" office:value-type="string">
            <text:p text:style-name="P8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office:value-type="string">
            <text:p text:style-name="P7"/>
          </table:table-cell>
          <table:table-cell table:style-name="Tabela1.H10" office:value-type="string">
            <text:p text:style-name="P7"/>
          </table:table-cell>
        </table:table-row>
      </table:table>
      <text:p text:style-name="P9"/>
      <text:p text:style-name="P9"><text:s/></text:p>
      <text:p text:style-name="P9"/>
      <text:list xml:id="list6698570635310830248" text:style-name="L2">
        <text:list-item>
          <text:p text:style-name="P13"><text:soft-page-break/>Oświadczamy, że zdobyliśmy konieczne informacje do przygotowania oferty.</text:p>
        </text:list-item>
        <text:list-item>
          <text:p text:style-name="P13">Zobowiązujemy się, w przypadku wyboru naszej ofert, do zawarcia umowy w miejscu i terminie wyznaczonym przez Zamawiającego.</text:p>
        </text:list-item>
        <text:list-item>
          <text:p text:style-name="P13">Oświadczamy, że spełniamy wymogi określone w zaproszeniu oraz art.22 ust. 1 ustawy</text:p>
        </text:list-item>
      </text:list>
      <text:p text:style-name="P9"><text:s text:c="11"/>Prawo zamówień Publicznych., oraz nie podlegamy wykluczeniu.</text:p>
      <text:list xml:id="list28555972" text:continue-numbering="true" text:style-name="L2">
        <text:list-item>
          <text:p text:style-name="P13">Załaczniki:</text:p>
        </text:list-item>
      </text:list>
      <text:p text:style-name="P9"><text:s text:c="9"/>1/....................................................................................................................................................</text:p>
      <text:p text:style-name="P9"><text:s text:c="10"/>2/...................................................................................................................................................</text:p>
      <text:p text:style-name="P9"><text:s text:c="10"/>3/....................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<text:tab/>/data i podpis przedstawiciela Wykonawcy/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dmin</meta:initial-creator>
    <dc:creator>Admin</dc:creator>
    <meta:creation-date>2016-06-14T12:52:00Z</meta:creation-date>
    <dc:date>2016-06-14T13:27:00Z</dc:date>
    <meta:print-date>2016-06-14T13:21:00Z</meta:print-date>
    <meta:editing-cycles>4</meta:editing-cycles>
    <meta:editing-duration>PT540S</meta:editing-duration>
    <meta:document-statistic meta:table-count="1" meta:image-count="0" meta:object-count="0" meta:page-count="4" meta:paragraph-count="139" meta:word-count="805" meta:character-count="7403"/>
    <meta:template xlink:type="simple" xlink:actuate="onRequest" xlink:title="" xlink:href="../../AppData/Local/Temp/ogłoszenie%20ogrodzenie.odt/Normal"/>
  </office:meta>
</office:document-meta>
</file>