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list-style-name="LFO1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3" style:parent-style-name="Standard" style:family="paragraph">
      <style:paragraph-properties style:text-autospace="none" fo:margin-left="0.5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8" style:parent-style-name="Default" style:family="paragraph">
      <style:paragraph-properties fo:text-align="justify"/>
      <style:text-properties style:font-name="Tahoma, Tahoma" style:font-name-asian="Tahoma, Tahoma" style:font-name-complex="Tahoma, Tahoma" fo:font-size="10pt" style:font-size-asian="10pt" style:font-size-complex="10pt" fo:background-color="#FFFF00"/>
    </style:style>
    <style:style style:name="P9" style:parent-style-name="Default" style:list-style-name="LFO1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T15" style:parent-style-name="Domyślnaczcionkaakapitu" style:family="text">
      <style:text-properties style:font-name="Tahoma, Tahoma" style:font-name-asian="Tahoma, Tahoma" style:font-name-complex="Tahoma, 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T17" style:parent-style-name="Domyślnaczcionkaakapitu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Tahoma, Tahoma" style:font-name-asian="Tahoma, Tahoma" style:font-name-complex="Tahoma, Tahoma" fo:font-size="10pt" style:font-size-asian="10pt" style:font-size-complex="10pt"/>
    </style:style>
    <style:style style:name="P19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 fo:margin-left="0.5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T28" style:parent-style-name="Domyślnaczcionkaakapitu" style:family="text">
      <style:text-properties fo:font-size="11.5pt" style:font-size-asian="11.5pt" style:font-size-complex="11.5pt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34" style:parent-style-name="Default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left="0.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list-style-name="LFO1" style:family="paragraph">
      <style:paragraph-properties fo:text-align="justify"/>
      <style:text-properties style:font-name="Tahoma, Tahoma" style:font-name-asian="Tahoma, Tahoma" style:font-name-complex="Tahoma, Tahoma" fo:font-size="10pt" style:font-size-asian="10pt" style:font-size-complex="10pt"/>
    </style:style>
    <style:style style:name="P40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41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42" style:parent-style-name="Default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ahoma, Tahoma" style:font-name-asian="Tahoma, Tahoma" style:font-name-complex="Tahoma, Tahoma" fo:font-size="11pt" style:font-size-asian="11pt" style:font-size-complex="11pt"/>
    </style:style>
    <style:style style:name="T49" style:parent-style-name="Domyślnaczcionkaakapitu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P50" style:parent-style-name="Default" style:family="paragraph">
      <style:paragraph-properties fo:text-align="justify" fo:margin-left="0.4923in">
        <style:tab-stops/>
      </style:paragraph-properties>
    </style:style>
    <style:style style:name="T51" style:parent-style-name="Domyślnaczcionkaakapitu" style:family="text">
      <style:text-properties style:font-name="Tahoma, Tahoma" style:font-name-asian="Tahoma, Tahoma" style:font-name-complex="Tahoma, 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ahoma, Tahoma" style:font-name-asian="Tahoma, Tahoma" style:font-name-complex="Tahoma, Tahoma" fo:font-size="10pt" style:font-size-asian="10pt" style:font-size-complex="10pt"/>
    </style:style>
  </office:automatic-styles>
  <office:body>
    <office:text text:use-soft-page-breaks="true">
      <text:p text:style-name="P1">Grabowo, 31.08.2022r..</text:p>
      <text:p text:style-name="Standard"/>
      <text:p text:style-name="Standard">Dotyczy:<text:tab/>zapytania na ubezpieczenie mienia i odpowiedzialności Gminy Grabowo.</text:p>
      <text:p text:style-name="Standard"><text:s/></text:p>
      <text:p text:style-name="Standard"/>
      <text:p text:style-name="Standard">W związku z otrzymaniem od wykonawcy prośby o udzielenie dodatkowej informacji do <text:s/>Programu ubezpieczenia Zamawiający udziela<text:s/>następującej odpowiedzi:</text:p>
      <text:p text:style-name="Standard"/>
      <text:p text:style-name="Standard"/>
      <text:list text:style-name="LFO1" text:continue-numbering="true">
        <text:list-item>
          <text:p text:style-name="P2">Czy w ramach programu ubezpieczeniowego występuje sprzęt elektroniczny użyczony osobom z terenu gminy w związku z wprowadzeniem nauczania zdalnego w szkołach lub innej formie . Jeśli tak , prosimy o podanie łącznej wartości sprzętu elektronicznego użyczonego w ramach programu ,, Zdalna Szkoła ,, i innych , ewentualnie użyczonych komputerów , łączna SU ?</text:p>
        </text:list-item>
      </text:list>
      <text:p text:style-name="P3"><text:span text:style-name="T4">Odpowiedź:</text:span><text:span text:style-name="T5"><text:s/></text:span><text:span text:style-name="T6">Zamawiający informuję, że do ubezpieczenia nie został zgłoszony sprzęt użyczony do pracy/ nauki zdalnej jednak nie wyk</text:span><text:span text:style-name="T7">lucza tego faktu w przyszłości.</text:span></text:p>
      <text:p text:style-name="P8"/>
      <text:list text:style-name="LFO1" text:continue-numbering="true">
        <text:list-item>
          <text:p text:style-name="P9">Prosimy o potwierdzenie, że zakres ubezpieczenia odpowiedzialności cywilnej nie obejmuje szkód :</text:p>
        </text:list-item>
      </text:list>
      <text:p text:style-name="P10">powstałych w związku z posiadaniem, użytkowaniem, zarządzaniem oraz administrowaniem wysypiskiem lub składowiskiem odpadów, a<text:s/>także w związku z prowadzeniem działalności związanej z sortowaniem, spalaniem, utylizowaniem, odzyskiem odpadów lub jakimkolwiek innym ich przetwarzaniem – PSZOK .</text:p>
      <text:p text:style-name="P11">W przypadku negatywnej odpowiedzi na powyższe, prosimy o szczegółowe informacje na<text:s/>temat</text:p>
      <text:p text:style-name="P12">składowiska odpadów : lokalizacji , otoczenia, wielkości, ilości i rodzaju przyjmowanych odpadów .</text:p>
      <text:p text:style-name="P13"><text:span text:style-name="T14"><text:tab/></text:span><text:span text:style-name="T15">Odpowiedź</text:span><text:span text:style-name="T16">: Zamawiający informuję, że na <text:s/>terenie Gminy funkcjonuje PSZOK oraz znajduję się oczyszczalnia ścieków. W załączeniu regulamin utrzymania cz</text:span><text:span text:style-name="T17">ystości i porządku na terenie Gminy Grabowo.</text:span></text:p>
      <text:p text:style-name="P18"/>
      <text:list text:style-name="LFO1" text:continue-numbering="true">
        <text:list-item>
          <text:p text:style-name="P19">Czy w zgłoszonych do ubezpieczenia obiektach występują : budynki o konstrukcji ścian z drewna , budynki nieużytkowane <text:s/>, czy są pustostany , czy są budynki w złym ( krytycznym ) <text:s/>stanie technicznym <text:s/>, czy są<text:s/>obiekty zabytkowe , pod nadzorem konserwatorskim . Jeśli są prosimy o wskazanie . <text:s/></text:p>
        </text:list-item>
      </text:list>
      <text:p text:style-name="P20"><text:span text:style-name="T21">Odpowiedź:</text:span><text:span text:style-name="T22"><text:s/>Zamawiający Informuję, że do ubezpieczenia nie zgłaszał budynków w złym stanie technicznym, budynk</text:span><text:span text:style-name="T23">ów</text:span><text:span text:style-name="T24"><text:s/></text:span><text:span text:style-name="T25">nieużytkowanych</text:span><text:span text:style-name="T26">, pustostan</text:span><text:span text:style-name="T27">ów.</text:span><text:span text:style-name="T28"><text:s/>Zamawiający<text:s/></text:span><text:span text:style-name="T29">informuję również</text:span><text:span text:style-name="T30">, że posiada bu</text:span><text:span text:style-name="T31">dynek pod nadzorem konserwatora zabytków – Zabytkowy Dworek wartość odtworzeniowa 1mln zł</text:span><text:span text:style-name="T32">, dodatkowo konstrukcję drewnianą posiada jeden z budynków socjalnych.<text:s/></text:span></text:p>
      <text:p text:style-name="P33"/>
      <text:list text:style-name="LFO1" text:continue-numbering="true">
        <text:list-item>
          <text:p text:style-name="P34">Czy budynki są zabezpieczone zgodnie z obowiązującymi przepisami , czy prowadzone są regularne przeglądy techniczne budynków i <text:s/>znajdujących się w nich instalacji ?<text:s text:c="2"/></text:p>
        </text:list-item>
      </text:list>
      <text:p text:style-name="P35"><text:span text:style-name="T36">Odpowiedź</text:span><text:span text:style-name="T37">: Zamawiający dokłada wszelkich starań aby wszystkie budynki były zabezpieczone zgodnie z obowiązującymi przepisami oraz były przeprowadzone regularne przeglądy techniczne budynków i znajdujących się w nich instalacji.</text:span></text:p>
      <text:p text:style-name="P38"/>
      <text:list text:style-name="LFO1" text:continue-numbering="true">
        <text:list-item>
          <text:p text:style-name="P39"><text:s/>Zakres <text:s/>ubezpieczenia odpowiedzialności cywilnej obejmuje szkody w związku z przeniesieniem chorób zakaźnych ,w tym COVID 19 <text:s/>? <text:s/>Czy <text:s/>są <text:s/>wdrożone procedury zabezpieczające pracowników i inne osoby <text:s/>przed skutkami zakażenia ?</text:p>
        </text:list-item>
      </text:list>
      <text:p text:style-name="P40"><text:s text:c="9"/>a) Ubezpieczający chroni wszystkich swoich pracowników i wszystkie osoby wymagające opieki, a</text:p>
      <text:p text:style-name="P41"><text:s text:c="12"/>przebywające pod opieką Ubezpieczającego (podmiotów związanych organizacyjnie z gminą) <text:s text:c="2"/></text:p>
      <text:p text:style-name="P42"><text:s text:c="13"/>w zakresie zapewnienia środków ochrony indywidualnej,</text:p>
      <text:p text:style-name="P43"><text:span text:style-name="T44"><text:s text:c="11"/>b</text:span><text:span text:style-name="T45">) W obiektach Ubezpieczaj</text:span><text:span text:style-name="T46">ącego są ściśle przestrzegane zalecenia Głównego Inspektora Sanitarnego,</text:span></text:p>
      <text:p text:style-name="P47"><text:span text:style-name="T48"><text:s text:c="8"/>c)<text:s/></text:span><text:span text:style-name="T49">Ubezpieczający posiada procedury planowania działania w sytuacjach pandemii/epidemii .</text:span></text:p>
      <text:p text:style-name="P50"><text:span text:style-name="T51">Odpowiedź:</text:span><text:span text:style-name="T52"><text:s/></text:span>Zamawiający informuję, że dokłada wszelkich starań aby były wdrożone procedury zabezpieczające pracowników i inne osoby <text:s/>przed skutkami zakaż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gelika Łaszewska</dc:creator>
    <meta:creation-date>2022-08-31T08:54:00Z</meta:creation-date>
    <dc:date>2022-08-31T11:48:00Z</dc:date>
    <meta:template xlink:href="Normal.dotm" xlink:type="simple"/>
    <meta:editing-cycles>4</meta:editing-cycles>
    <meta:editing-duration>PT420S</meta:editing-duration>
    <meta:document-statistic meta:page-count="1" meta:paragraph-count="6" meta:word-count="493" meta:character-count="3445" meta:row-count="24" meta:non-whitespace-character-count="2958"/>
  </office:meta>
</office:document-meta>
</file>