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list-style-name="LFO1" style:family="paragraph"/>
    <style:style style:name="P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ableColumn5" style:family="table-column">
      <style:table-column-properties style:column-width="1.5097in"/>
    </style:style>
    <style:style style:name="TableColumn6" style:family="table-column">
      <style:table-column-properties style:column-width="1.5263in"/>
    </style:style>
    <style:style style:name="TableColumn7" style:family="table-column">
      <style:table-column-properties style:column-width="1.5895in"/>
    </style:style>
    <style:style style:name="TableColumn8" style:family="table-column">
      <style:table-column-properties style:column-width="1.5604in"/>
    </style:style>
    <style:style style:name="Table4" style:family="table">
      <style:table-properties style:width="6.1861in" fo:margin-left="0.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56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list-style-name="LFO1" style:family="paragraph"/>
    <style:style style:name="P40" style:parent-style-name="Standard" style:family="paragraph">
      <style:paragraph-properties fo:margin-left="0.25in" fo:text-indent="0.2423in">
        <style:tab-stops/>
      </style:paragraph-properties>
    </style:style>
    <style:style style:name="P41" style:parent-style-name="Standard" style:family="paragraph">
      <style:paragraph-properties fo:margin-left="0.25in" fo:text-indent="0.2423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Grabowo, 01.09.2022r..</text:p>
      <text:p text:style-name="Standard"/>
      <text:p text:style-name="Standard">Dotyczy:<text:tab/>zapytania na ubezpieczenie mienia i odpowiedzialności Gminy Grabowo.</text:p>
      <text:p text:style-name="Standard"><text:s/></text:p>
      <text:p text:style-name="Standard"/>
      <text:p text:style-name="Standard">W związku z otrzymaniem od wykonawcy prośby o udzielenie dodatkowej informacji do <text:s/>Programu ubezpieczenia Zamawiający udziela<text:s/>następującej odpowiedzi:</text:p>
      <text:p text:style-name="Standard"/>
      <text:p text:style-name="Standard"/>
      <text:list text:style-name="LFO1" text:continue-numbering="true">
        <text:list-item>
          <text:p text:style-name="P2">Prośba o uzupełnienie załącznika 1a wykaz mienia zakładka szkody o przebieg ubezpieczenia Zamawiającego z części I (majątek i odpowiedzialność cywilna) i II zamówienia (komunikacja).</text:p>
        </text:list-item>
      </text:list>
      <text:p text:style-name="P3">Odpowiedź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Rok</text:p>
          </table:table-cell>
          <table:table-cell table:style-name="TableCell11">
            <text:p text:style-name="Standard">Liczba szkód</text:p>
          </table:table-cell>
          <table:table-cell table:style-name="TableCell12">
            <text:p text:style-name="Standard">Suma wypłaconych<text:s/>odszkodowań</text:p>
          </table:table-cell>
          <table:table-cell table:style-name="TableCell13">
            <text:p text:style-name="Standard">Jednostka/ opis szkód</text:p>
          </table:table-cell>
        </table:table-row>
        <table:table-row table:style-name="TableRow14">
          <table:table-cell table:style-name="TableCell15">
            <text:p text:style-name="Standard">2022</text:p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Standard">2021</text:p>
          </table:table-cell>
          <table:table-cell table:style-name="TableCell21">
            <text:p text:style-name="Standard">1</text:p>
          </table:table-cell>
          <table:table-cell table:style-name="TableCell22">
            <text:p text:style-name="Standard">5<text:s/>946,19 zł</text:p>
          </table:table-cell>
          <table:table-cell table:style-name="TableCell23">
            <text:p text:style-name="Standard">Gmina Grabowo - szkoda komunikacyjna AC</text:p>
          </table:table-cell>
        </table:table-row>
        <table:table-row table:style-name="TableRow24">
          <table:table-cell table:style-name="TableCell25" table:number-rows-spanned="2">
            <text:p text:style-name="Standard"/>
            <text:p text:style-name="Standard"/>
            <text:p text:style-name="Standard">2020</text:p>
          </table:table-cell>
          <table:table-cell table:style-name="TableCell26">
            <text:p text:style-name="Standard">1</text:p>
          </table:table-cell>
          <table:table-cell table:style-name="TableCell27">
            <text:p text:style-name="Standard">4 511,27 zł</text:p>
          </table:table-cell>
          <table:table-cell table:style-name="TableCell28">
            <text:p text:style-name="Standard">Gmina Grabowo - szkoda majątkowa OC ogólne</text:p>
          </table:table-cell>
        </table:table-row>
        <table:table-row table:style-name="TableRow29">
          <table:covered-table-cell>
            <text:p text:style-name="Standard"/>
          </table:covered-table-cell>
          <table:table-cell table:style-name="TableCell30">
            <text:p text:style-name="Standard">2</text:p>
          </table:table-cell>
          <table:table-cell table:style-name="TableCell31">
            <text:p text:style-name="Standard">6 792,83 zł</text:p>
          </table:table-cell>
          <table:table-cell table:style-name="TableCell32">
            <text:p text:style-name="Standard">Gmina Grabowo - szkoda komunikacyjna OC</text:p>
          </table:table-cell>
        </table:table-row>
        <table:table-row table:style-name="TableRow33">
          <table:table-cell table:style-name="TableCell34">
            <text:p text:style-name="Standard">2019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</table:table>
      <text:p text:style-name="P38"/>
      <text:list text:style-name="LFO1" text:continue-numbering="true">
        <text:list-item>
          <text:p text:style-name="P39">Część I<text:s/>zamówienia, A. Ubezpieczenie odpowiedzialności cywilnej</text:p>
        </text:list-item>
      </text:list>
      <text:p text:style-name="P40">Prosimy o podanie łącznej długości dróg Zamawiającego.</text:p>
      <text:p text:style-name="P41"><text:span text:style-name="T42">Odpowiedź:<text:s/></text:span>Łączna długość dróg Zamawiającego to 70,20km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color="#000000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gelika Łaszewska</dc:creator>
    <meta:creation-date>2022-09-01T08:35:00Z</meta:creation-date>
    <dc:date>2022-09-01T08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8" meta:character-count="897" meta:row-count="6" meta:non-whitespace-character-count="770"/>
  </office:meta>
</office:document-meta>
</file>