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Normalny" style:family="paragraph">
      <style:paragraph-properties fo:widows="2" fo:orphans="2" style:vertical-align="auto"/>
      <style:text-properties fo:hyphenate="true"/>
    </style:style>
    <style:style style:name="T13" style:parent-style-name="Domyślnaczcionkaakapitu"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pl" style:country-asian="PL" style:language-complex="ar" style:country-complex="SA"/>
    </style:style>
    <style:style style:name="T14"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5" style:parent-style-name="Standard" style:family="paragraph">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office:automatic-styles>
  <office:body>
    <office:text text:use-soft-page-breaks="true">
      <text:p text:style-name="P1">Grabowo, 07.09.2022r..</text:p>
      <text:p text:style-name="Standard"/>
      <text:p text:style-name="Standard">Dotyczy:<text:tab/>zapytania na ubezpieczenie mienia i odpowiedzialności Gminy Grabowo.</text:p>
      <text:p text:style-name="Standard"><text:s/></text:p>
      <text:p text:style-name="Standard"/>
      <text:p text:style-name="Standard">W związku z otrzymaniem od wykonawcy prośby o udzielenie dodatkowej informacji do <text:s/>Programu ubezpieczenia Zamawiający udziela<text:s/>następującej odpowiedzi:</text:p>
      <text:p text:style-name="Standard"/>
      <text:p text:style-name="Standard"/>
      <text:p text:style-name="Standard"><text:span text:style-name="T2">Pytanie 1</text:span>. Proszę o wskazanie obiektów wpisanych do rejestru zabytków lub znajdujących się pod nadzorem konserwatorskim, mienie o charakterze zabytkowym, artystycznym lub unikatowym wraz z podaniem sumy ubezpieczenia.</text:p>
      <text:p text:style-name="Standard"><text:span text:style-name="T3">Odpowiedź</text:span>:<text:s/>Zabytkowy Dworek, wartość odtworzeniowa 1 000 000 zł.<text:s/></text:p>
      <text:p text:style-name="Standard"/>
      <text:p text:style-name="Standard"><text:span text:style-name="T4">Pytanie 2.</text:span><text:s/>Czy ubezpieczeniu podlegają wysypiska śmieci, sortownie lub punkty selektywnej zbiórki odpadów? Jeśli tak proszę o wskazanie ich wartości /sumy ubezpieczenia</text:p>
      <text:p text:style-name="Standard"><text:span text:style-name="T5">Odpowiedź:</text:span><text:s/>Zamawiający informuję, że na terenie Gminy jest PSZOK.</text:p>
      <text:p text:style-name="Standard"/>
      <text:p text:style-name="Standard"><text:span text:style-name="T6">Pytanie 3</text:span>. Proszę o potwierdzenie, że w sprawach nieuregulowanych w SIWZ zastosowanie mają przepisy prawa oraz ogólne /szczególne warunki ubezpieczenia (w tym wyłączenia z OWU)</text:p>
      <text:p text:style-name="Standard"><text:span text:style-name="T7">Odpowiedź:</text:span><text:s/>Zamawiający potwierdza powyższe,<text:s text:c="2"/>z zastrzeżeniem, że pierwszeństwo mają zapisy w programie ubezpieczenia.<text:s/></text:p>
      <text:p text:style-name="Standard"/>
      <text:p text:style-name="Standard"><text:span text:style-name="T8">Pytanie 4.</text:span><text:s/>Proszę o wprowadzenie limitów odpowiedzialności na jedno i wszystkie zdarzenia w okresie ubezpieczenia dla szkód spowodowanych :</text:p>
      <text:p text:style-name="Standard">- szkód spowodowanych brakiem<text:s/>dostawy lub przerwy w dostawie mediów (gazu, wody, elektryczności itp.).- limit 100.000 PLN</text:p>
      <text:p text:style-name="Standard">- szkody wyrządzone przez zwierzęta – limit 30.000 PLN</text:p>
      <text:p text:style-name="Standard"><text:span text:style-name="T9">Odpowiedź:</text:span><text:s/>Zamawiający nie wyraża zgody.</text:p>
      <text:p text:style-name="Standard"/>
      <text:p text:style-name="Standard"><text:span text:style-name="T10">Pytanie 5.</text:span><text:s/>Proszę o włączenie klauzul :</text:p>
      <text:p text:style-name="P11">Klauzula Cyber</text:p>
      <text:p text:style-name="Standard">1. Na potrzeby niniejszej klauzuli zastosowanie znajdują następujące definicje:</text:p>
      <text:p text:style-name="Standard">1) „System Komputerowy” oznacza każdy komputer, sprzęt komputerowy, oprogramowanie, aplikacje, proces, kod, program, technologię informacyjną, system komunikacji lub sprzęt elektroniczny,<text:s/>którego właścicielem lub użytkownikiem jest ubezpieczony. Za system komputerowy uważa się także każdy inny podobny system i każdą konfigurację wyżej wymienionych elementów oraz wszelkie związane z tym urządzenia do przechowywania danych wejściowych, wyjściowych lub danych elektronicznych, sprzęt umożliwiający pracę w sieci lub kopie zapasowe,</text:p>
      <text:p text:style-name="Standard">2) „Sieć Komputerowa” oznacza grupę systemów komputerowych oraz innych sprzętów elektronicznych lub urządzeń sieciowych połączonych z użyciem dowolnej formy technologii komunikacyjnej, w tym także przez internet, sieć intranet lub wirtualne sieci prywatne (VPN) umożliwiające sprzętom komputerowym działającym w sieci wymianę danych elektronicznych,</text:p>
      <text:p text:style-name="Standard">3) „Dane Elektroniczne” oznaczają informacje wykorzystywane, udostępnione, przetwarzane, przekazywane lub przechowywane w Systemie Komputerowym,</text:p>
      <text:p text:style-name="Standard">4) „Złośliwe oprogramowanie lub podobne aplikacje” oznacza wszelkie kody oprogramowania, instrukcje programowe lub inne zestawy instrukcji opracowane z zamiarem uszkodzenia, zaburzenia<text:s/>lub wywierania innego negatywnego wpływu, przenikania lub monitorowania programów komputerowych, plików danych lub operacji (niezależnie od tego czy posiadają zdolność samo replikacji), w tym między innymi „wirusy”, „konie trojańskie”, „robaki”, „bomby logiczne”, „oprogramowanie szantażujące”, „odmowy dostępu” lub „odmowy świadczenia usług”,</text:p>
      <text:p text:style-name="Standard">5) „Przerwa w funkcjonowaniu” oznacza czas, w którym dostawy prądu lub innych mediów nie są<text:s/><text:soft-page-break/>dostępne lub gdy sprzęt nie działa.</text:p>
      <text:p text:style-name="Standard">2. Wyłączona jest odpowiedzialność Towarzystwa z tytułu wszelkich strat, szkód, zobowiązań, wydatków, grzywien lub kar oraz wszelkich innych kwot należnych bezpośrednio lub pośrednio na skutek:</text:p>
      <text:p text:style-name="Standard">1) wykorzystywania lub posługiwania się jakimikolwiek systemami komputerowymi lub siecią komputerową,</text:p>
      <text:p text:style-name="Standard">2) ograniczenia lub utraty zdolności wykorzystywania lub posługiwania się systemem komputerowym, siecią komputerową lub danymi elektronicznymi,</text:p>
      <text:p text:style-name="Standard">3) dostępu do danych elektronicznych, ich przetwarzania, transmisji, przechowywania lub wykorzystywania,</text:p>
      <text:p text:style-name="Standard">4) braku dostępu, przetwarzania, transmisji, przechowywania lub wykorzystywania jakichkolwiek danych elektronicznych,</text:p>
      <text:p text:style-name="Standard">o ile jest to rezultat:</text:p>
      <text:p text:style-name="Standard">(a) nieuprawnionych lub złośliwych działań, niezależnie od tego kiedy i gdzie one wystąpią, lub zagrożenia wystąpienia oszustwa w związku z powyższym,</text:p>
      <text:p text:style-name="Standard">(b) oprogramowania złośliwego lub innej podobnej aplikacji,</text:p>
      <text:p text:style-name="Standard">(c) błędu w programowaniu lub błędu operatora po stronie ubezpieczonego,</text:p>
      <text:p text:style-name="Standard">(d) wszelkich niecelowych i nieplanowanych przerw w funkcjonowaniu systemu komputerowego, sieci komputerowej lub danych elektronicznych ubezpieczonego nie spowodowanych bezpośrednio przez fizyczną stratę lub szkodę.</text:p>
      <text:p text:style-name="Standard">3. Niezależnie od powyższego, z zastrzeżeniem wszelkich pozostałych postanowień, warunków i wyłączeń zawartych w OWU i innych klauzulach, ochrona obejmuje straty lub szkody w mieniu, w tym zakłócenia w prowadzeniu działalności gospodarczej i spowodowane tym zakłócenia w prowadzeniu działalności przez kontrahentów ubezpieczonego, towarzyszące bezpośrednio jednemu lub wielu zdarzeniom ubezpieczeniowym, pomimo iż przyczyna określona w punkcie 2 stanowi czynnik przyczyniający się do wystąpienia takiego zdarzenia. Niemniej jednak ochrona ubezpieczeniowa z tytułu fizycznej straty lub szkody na mieniu nie uchyla ogólnego zastosowania wyłączeń<text:s/>odpowiedzialności wskazanych w punkcie 2, a żadna z okoliczności określonych w tymże punkcie sama w sobie nie będzie uznawana za fizyczną stratę lub szkodę.</text:p>
      <text:p text:style-name="Standard">4. Niezależnie od powyższego - o ile jest to objęte ochroną ubezpieczeniowa zgodnie z OWU i pozostałymi klauzulami – to w przypadku gdy dojdzie do fizycznego uszkodzenia sprzętu lub urządzenia do przechowywania danych elektronicznych systemu komputerowego, co skutkować będzie szkodą lub utratą danych elektronicznych przechowywanych na tym sprzęcie lub urządzeniu do przechowywania danych elektronicznych, to wówczas podstawę wyliczenia odszkodowania z tytułu uszkodzonych lub utraconych danych elektronicznych zgodnie z niniejszą Umową stanowić będą wyłącznie koszty reprodukcji danych elektronicznych. Koszty<text:s/>te uwzględniają wszelkie wydatki, których poniesienie będzie uzasadnione i niezbędne do odzyskania, zebrania lub opracowania takich danych elektronicznych, przy czym nie obejmują one wartości, jaką dane elektroniczne mają dla ubezpieczonego ani żadnej innej osoby, nawet gdy przedmiotowe dane elektroniczne nie mogą zostać odtworzone, pozyskane ani skompilowane.</text:p>
      <text:p text:style-name="P12"><text:span text:style-name="T13">Odpowiedź:</text:span><text:span text:style-name="T14"><text:s/>Zamawiający wyraża zgodę na wprowadzenie klauzuli ryzyk cyber w treści zgodnej z OWU wykonawcy.</text:span></text:p>
      <text:p text:style-name="Standard"/>
      <text:p text:style-name="P15">Klauzula sankcji</text:p>
      <text:p text:style-name="Standard">Ubezpieczyciel nie świadczy ochrony ani nie wypłaci świadczenia w zakresie w jakim ochrona lub wypłata świadczenia naraziłyby Ubezpieczyciela na konsekwencje związane z nieprzestrzeganiem rezolucji ONZ lub regulacji sankcyjnych, embarga handlowego lub sankcji ekonomicznych wprowadzonych na podstawie prawa Unii Europejskiej lub Stanów Zjednoczonych Ameryki lub prawa innych krajów i regulacji wydanych przez organizacje międzynarodowe, jeśli mają zastosowanie do przedmiotu umowy.</text:p>
      <text:p text:style-name="Standard"><text:span text:style-name="T16">Odpowiedź:</text:span><text:s/>Zamawiający wyraża<text:s/>zgodę.<text:s/></text:p>
      <text:p text:style-name="Standard"/>
      <text:soft-page-break/>
      <text:p text:style-name="P17">Klauzula chorób zakaźnych</text:p>
      <text:p text:style-name="Standard">1. Niezależnie od pozostałych warunków ubezpieczenia, ubezpieczenie nie obejmuje szkód, strat, kosztów, wydatków lub jakichkolwiek innych kwot bezpośrednio lub pośrednio wynikających z lub związanych z Chorobą Zakaźną.</text:p>
      <text:p text:style-name="Standard">2.<text:s/>Na potrzeby niniejszej klauzuli za szkodę, stratę, wydatek lub inną kwotę uznaje się w szczególności wszelkie koszty oczyszczania, detoksykacji, dezynfekcji, usunięcia, monitorowania lub badań: prowadzonych w związku z Chorobą Zakaźną lub dotyczących jakiegokolwiek składnika majątku objętego ubezpieczeniem i dotkniętego działaniem takiej Choroby Zakaźnej.</text:p>
      <text:p text:style-name="Standard">3. Użyte w niniejszej klauzuli pojęcie „Choroba Zakaźna” oznacza jakąkolwiek chorobę, która może być przenoszona za pośrednictwem jakiejkolwiek substancji lub środka z jakiegokolwiek organizmu na inny organizm, przy czym:</text:p>
      <text:p text:style-name="Standard">3.1. taką substancją lub środkiem może być między innymi wirus, bakteria, pasożyt lub inny organizm bądź jego dowolna odmiana, uznawany za żywy lub martwy,</text:p>
      <text:p text:style-name="Standard">3.2. metodą przenoszenia, bezpośredniego lub pośredniego, jest między innymi przenoszenie drogą powietrzną, poprzez kontakt z płynami ustrojowymi, kontakt z jakimikolwiek powierzchniami lub przedmiotami, ciałami stałymi, cieczami lub gazami, lub pomiędzy organizmami</text:p>
      <text:p text:style-name="Standard">3.3. taka choroba, substancja lub środek może powodować uszczerbek lub stwarzać ryzyko uszczerbku na zdrowiu lub samopoczuciu człowieka bądź powodować lub stwarzać ryzyko uszkodzenia, pogorszenia stanu, utraty wartości lub zmniejszenia możliwości zbycia bądź utraty możliwości<text:s/>używania majątku objętego niniejszym ubezpieczeniem.</text:p>
      <text:p text:style-name="Standard">4. Niniejsza klauzula ma zastosowanie do wszystkich zakresów ochrony ubezpieczeniowej, rozszerzeń zakresu ochrony, dodatkowych zakresów ochrony, wyjątków od jakiegokolwiek wyłączenia.</text:p>
      <text:p text:style-name="Standard"><text:span text:style-name="T18">Odpowiedź:</text:span><text:s/>Zamawiający wyraża zgodę.</text:p>
      <text:p text:style-name="Standard"/>
      <text:p text:style-name="Standard"><text:span text:style-name="T19">Pytanie 6.</text:span><text:s/>Prosimy o potwierdzenie, że wyłączone są z ubezpieczenia wszelkie szkody i koszty związane z chorobami zakaźnymi (w tym covid) w zakresie poniższych ubezpieczeń:</text:p>
      <text:p text:style-name="Standard">- ubezpieczenie mienia od wszystkich ryzyk,</text:p>
      <text:p text:style-name="Standard">- ubezpieczenie sprzętu elektronicznego,</text:p>
      <text:p text:style-name="Standard">Dodatkowo prosimy o potwierdzenie, że zakres ochrony oraz wszelkie jego dodatkowe rozszerzenia (klauzule lub limity) dla ryzyk dotyczących ubezpieczenia mienia, sprzętu elektronicznego oraz maszyn, muszą być następstwem szkody w mieniu objętej zakresem ubezpieczenia.</text:p>
      <text:p text:style-name="Standard"><text:span text:style-name="T20">Odpowiedź:</text:span><text:s/>Zamawiający potwierdza powyższe.</text:p>
      <text:p text:style-name="Standard"/>
      <text:p text:style-name="Standard">P<text:span text:style-name="T21">ytanie 7.</text:span><text:s/>Dotyczy zdarzeń spowodowanych zapadaniem się i osuwaniem ziemi. Prosimy o doprecyzowanie, że ubezpieczeniem nie są objęte szkody spowodowane osuwaniem się ziemi spowodowane działalnością człowieka.</text:p>
      <text:p text:style-name="Standard"><text:span text:style-name="T22">Odpowiedź</text:span>: Zamawiający potwierdza powyższe.</text:p>
      <text:p text:style-name="Standard"/>
      <text:p text:style-name="Standard"><text:span text:style-name="T23">Pytanie 8.</text:span><text:s/>Czy zamontowane solary oraz instalacje fotowoltaiczne, będące przedmiotem ubezpieczenia, objęte są serwisem przez firmę posiadającą stosowne uprawnienia ( zgodnie z zaleceniami producenta instalacji) ?</text:p>
      <text:p text:style-name="Standard"><text:span text:style-name="T24">Odpowiedź:</text:span><text:s/>Gmina posiada instalacje. Znajdują się na Szkole Podstawowej w Grabowie – wartość 193 780,88 zł, Budynek Urzędu Gminy – wartość 71 964,00 zł, Oczyszalnia Ścieków i SUS W Grabowie – wartość – 226 320 zł. Zamawiający również informuję, że jest w trakcie realizacji inwestycji – instalacje fotowoltaiczne mają pojawić się na budynku Klubu Seniora w Chełchach i SUW Gnatowo. Wartość instalacji wliczona w wartość budynku. Instalacje objęte są serwisem przez firmę posiadającą stosowne uprawnienia.<text:s/></text:p>
      <text:p text:style-name="Standard"/>
      <text:p text:style-name="Standard"><text:span text:style-name="T25">Pytanie 9.</text:span><text:s/>Czy zamontowane solary oraz instalacje fotowoltaiczne, będące przedmiotem ubezpieczenia, zabezpieczone są systemem przeciwprzepięciowym i przeciwpiorunowym oraz uziemione ?</text:p>
      <text:soft-page-break/>
      <text:p text:style-name="Standard"><text:span text:style-name="T26">Odpowiedź:</text:span><text:s/>Zamawiający informuję, że instalacje są zabezpieczone systemem przeciwprzepięciowym i przeciw piorunowym oraz uziemione.</text:p>
      <text:p text:style-name="Standard"/>
      <text:p text:style-name="Standard"><text:span text:style-name="T27">Pytanie 10.</text:span><text:s/>Proszę o uzupełnienie załącznika 1a - wykaz mienia, tabela numer 4 - wykaz pojazdów o ilość miejsc w pojazdach.</text:p>
      <text:p text:style-name="Standard">Odpowiedź:</text:p>
      <text:p text:style-name="Standard">FORD nr rej. BKL 28157 – 18 miejsc</text:p>
      <text:p text:style-name="Standard">VOLVO nr rej. BKL 23098- 6 miejsc</text:p>
      <text:p text:style-name="Standard">VOLKSWAGEN nr rej. BKL 05356 – 9 miejsc</text:p>
      <text:p text:style-name="Standard">VOLKSWAGEN nr rej. 05354 – 9 miejsc</text:p>
      <text:p text:style-name="Standard">MERCEDES-BENZ nr rej. BKL 27705 – 34 miejsc</text:p>
      <text:p text:style-name="Standard">MERCEDES-BENZ nr rej. BKL 13424 – 41 miejsc</text:p>
      <text:p text:style-name="Standard">MCCORMICK nr rej. BKL 11M1 – 2 miejsc</text:p>
      <text:p text:style-name="Standard">AUTOSAN nr rej. BKL H344 – 54 miejsc</text:p>
      <text:p text:style-name="Standard">JELCZ nr rej. BKL L340 – 6 miejsc</text:p>
      <text:p text:style-name="Standard">URSUS nr rej. BKL 94M9 – 1 miejsce</text:p>
      <text:p text:style-name="Standard">URSUS nr rej. BKL S006 – 1 miejsce</text:p>
      <text:p text:style-name="Standard">JELCZ nr rej. BKL G062 – 2 miejsca</text:p>
      <text:p text:style-name="Standard">CAT – 1 miejsce</text:p>
      <text:p text:style-name="Standard">NISSAN nr rej. BKL 22270 –<text:s/>5 miejsc</text:p>
      <text:p text:style-name="Standard">OPEL nr rej. BKL 04750 – 9 miejsc</text:p>
      <text:p text:style-name="Standard">PRONAR MTZ nr rej. BKL 3T94 – 1 miejs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umberingSymbols" style:display-name="Numbering Symbols" style:family="text"/>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gelika Łaszewska</dc:creator>
    <meta:creation-date>2022-09-06T13:14:00Z</meta:creation-date>
    <dc:date>2022-09-07T10:21:00Z</dc:date>
    <meta:template xlink:href="Normal.dotm" xlink:type="simple"/>
    <meta:editing-cycles>4</meta:editing-cycles>
    <meta:editing-duration>PT2640S</meta:editing-duration>
    <meta:document-statistic meta:page-count="4" meta:paragraph-count="22" meta:word-count="1606" meta:character-count="11225" meta:row-count="80" meta:non-whitespace-character-count="9641"/>
  </office:meta>
</office:document-meta>
</file>