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" style:parent-style-name="Akapitzlistą" style:family="paragraph">
      <style:text-properties style:font-name-complex="Lucida Sans" style:font-size-complex="12pt"/>
    </style:style>
    <style:style style:name="T4" style:parent-style-name="Domyślnaczcionkaakapitu" style:family="text">
      <style:text-properties style:font-name-complex="Lucida Sans" fo:font-weight="bold" style:font-weight-asian="bold" style:font-weight-complex="bold" style:font-size-complex="12pt"/>
    </style:style>
    <style:style style:name="T5" style:parent-style-name="Domyślnaczcionkaakapitu" style:family="text">
      <style:text-properties style:font-name-complex="Lucida Sans" style:font-size-complex="12pt"/>
    </style:style>
    <style:style style:name="P6" style:parent-style-name="Standard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>Grabowo,<text:s/>08.09.2022r..</text:p>
      <text:p text:style-name="Standard"/>
      <text:p text:style-name="Standard"><text:span text:style-name="T2">Dotyczy:</text:span><text:tab/>zapytania na ubezpieczenie mienia i odpowiedzialności Gminy Grabowo.</text:p>
      <text:p text:style-name="Standard"><text:s/></text:p>
      <text:p text:style-name="Standard"/>
      <text:p text:style-name="Standard">W związku z otrzymaniem od wykonawcy prośby o udzielenie dodatkowej informacji do <text:s/>Programu ubezpieczenia Zamawiający udziela<text:s/>następującej odpowiedzi:</text:p>
      <text:p text:style-name="Standard"/>
      <text:p text:style-name="Standard"/>
      <text:p text:style-name="P3">Pytanie 1.<text:s/>Prosimy o podanie adresów budynków, rok budowy oraz konstrukcję i<text:s/>ewentualne remonty.</text:p>
      <text:p text:style-name="Akapitzlistą"><text:span text:style-name="T4">Odpowiedź:</text:span><text:span text:style-name="T5"><text:s/>Ze względu na ograniczenia czasowe Zamawiający nie jest w stanie uzupełnić brakujących informacji. Zamawiający dołoży wszelkich starań aby uzupełnić brakujące informację po przeprowadzonym zapytaniu.<text:s/></text:span>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NumberingSymbols" style:display-name="Numbering Symbols" style:family="text"/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gelika Łaszewska</dc:creator>
    <meta:creation-date>2022-09-08T08:37:00Z</meta:creation-date>
    <dc:date>2022-09-08T08:37:00Z</dc:date>
    <meta:template xlink:href="Normal.dotm" xlink:type="simple"/>
    <meta:editing-cycles>2</meta:editing-cycles>
    <meta:editing-duration>PT240S</meta:editing-duration>
    <meta:document-statistic meta:page-count="1" meta:paragraph-count="1" meta:word-count="81" meta:character-count="567" meta:row-count="4" meta:non-whitespace-character-count="487"/>
  </office:meta>
</office:document-meta>
</file>