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letter-spacing="-0.007cm"/>
    </style:style>
    <style:style style:name="P4" style:family="paragraph" style:parent-style-name="Standard" style:list-style-name="WW8Num34">
      <style:paragraph-properties fo:orphans="0" fo:widows="0" style:text-autospace="non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letter-spacing="-0.039cm"/>
    </style:style>
    <style:style style:name="P6" style:family="paragraph" style:parent-style-name="Standard" style:list-style-name="WW8Num4">
      <style:paragraph-properties fo:line-height="0.723cm" fo:background-color="#ffffff">
        <style:tab-stops>
          <style:tab-stop style:position="11.405cm" style:leader-style="dotted" style:leader-text="."/>
        </style:tab-stops>
        <style:background-image/>
      </style:paragraph-properties>
    </style:style>
    <style:style style:name="P7" style:family="paragraph" style:parent-style-name="Standard" style:list-style-name="WW8Num10">
      <style:paragraph-properties fo:line-height="0.723cm" fo:orphans="0" fo:widows="0" fo:background-color="#ffffff" style:text-autospace="none">
        <style:tab-stops>
          <style:tab-stop style:position="0.596cm"/>
          <style:tab-stop style:position="15.633cm" style:leader-style="dotted" style:leader-text="."/>
        </style:tab-stops>
        <style:background-image/>
      </style:paragraph-properties>
      <style:text-properties fo:letter-spacing="-0.005cm"/>
    </style:style>
    <style:style style:name="P8" style:family="paragraph" style:parent-style-name="Standard">
      <style:paragraph-properties fo:line-height="0.723cm" fo:text-align="center" style:justify-single-word="false" fo:background-color="#ffffff">
        <style:tab-stops>
          <style:tab-stop style:position="0.596cm"/>
          <style:tab-stop style:position="15.633cm" style:leader-style="dotted" style:leader-text="."/>
        </style:tab-stops>
        <style:background-image/>
      </style:paragraph-properties>
      <style:text-properties fo:letter-spacing="-0.035cm"/>
    </style:style>
    <style:style style:name="P9" style:family="paragraph" style:parent-style-name="Standard">
      <style:paragraph-properties fo:line-height="0.723cm" fo:text-align="end" style:justify-single-word="false" fo:background-color="#ffffff">
        <style:tab-stops>
          <style:tab-stop style:position="0.596cm"/>
          <style:tab-stop style:position="15.633cm" style:leader-style="dotted" style:leader-text="."/>
        </style:tab-stops>
        <style:background-image/>
      </style:paragraph-properties>
      <style:text-properties fo:letter-spacing="-0.035cm"/>
    </style:style>
    <style:style style:name="P10" style:family="paragraph" style:parent-style-name="Standard">
      <style:paragraph-properties fo:margin-left="1.219cm" fo:margin-right="0cm" fo:text-indent="0cm" style:auto-text-indent="false" fo:background-color="#ffffff">
        <style:background-image/>
      </style:paragraph-properties>
      <style:text-properties fo:letter-spacing="-0.039cm"/>
    </style:style>
    <style:style style:name="P11" style:family="paragraph" style:parent-style-name="Standard">
      <style:paragraph-properties fo:margin-left="2.18cm" fo:margin-right="0cm" fo:text-indent="0cm" style:auto-text-indent="false" fo:background-color="#ffffff">
        <style:background-image/>
      </style:paragraph-properties>
      <style:text-properties fo:letter-spacing="-0.032cm"/>
    </style:style>
    <style:style style:name="P12" style:family="paragraph" style:parent-style-name="Standard">
      <style:paragraph-properties fo:margin-left="9.691cm" fo:margin-right="0cm" fo:margin-top="0.012cm" fo:margin-bottom="0cm" fo:line-height="15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8.44cm" fo:margin-right="0cm" fo:text-indent="1.251cm" style:auto-text-indent="false" fo:background-color="#ffffff">
        <style:background-image/>
      </style:paragraph-properties>
      <style:text-properties fo:letter-spacing="-0.039cm"/>
    </style:style>
    <style:style style:name="P14" style:family="paragraph" style:parent-style-name="Standard">
      <style:paragraph-properties fo:margin-left="0.039cm" fo:margin-right="0cm" fo:margin-top="1.004cm" fo:margin-bottom="0cm" fo:text-align="center" style:justify-single-word="false" fo:text-indent="0cm" style:auto-text-indent="false" fo:background-color="#ffffff">
        <style:background-image/>
      </style:paragraph-properties>
      <style:text-properties style:font-weight-complex="bold"/>
    </style:style>
    <style:style style:name="P15" style:family="paragraph" style:parent-style-name="Standard">
      <style:paragraph-properties fo:margin-left="4.433cm" fo:margin-right="0.813cm" fo:margin-top="0.483cm" fo:margin-bottom="0cm" fo:line-height="0.496cm" fo:text-indent="-3.112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11cm" fo:margin-right="0cm" fo:line-height="150%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12cm" fo:margin-right="0cm" fo:line-height="0.723cm" fo:text-indent="0cm" style:auto-text-indent="false" fo:background-color="#ffffff">
        <style:tab-stops>
          <style:tab-stop style:position="11.405cm" style:leader-style="dotted" style:leader-text="."/>
        </style:tab-stops>
        <style:background-image/>
      </style:paragraph-properties>
    </style:style>
    <style:style style:name="P18" style:family="paragraph" style:parent-style-name="Standard" style:list-style-name="WW8Num10">
      <style:paragraph-properties fo:margin-top="0.711cm" fo:margin-bottom="0cm" fo:line-height="0.723cm" fo:orphans="0" fo:widows="0" fo:background-color="#ffffff" style:text-autospace="none">
        <style:tab-stops>
          <style:tab-stop style:position="0.596cm"/>
        </style:tab-stops>
        <style:background-image/>
      </style:paragraph-properties>
      <style:text-properties fo:letter-spacing="-0.002cm"/>
    </style:style>
    <style:style style:name="P19" style:family="paragraph" style:parent-style-name="Standard" style:list-style-name="WW8Num10">
      <style:paragraph-properties fo:margin-left="0.596cm" fo:margin-right="0cm" fo:margin-top="0.012cm" fo:margin-bottom="0cm" fo:line-height="0.723cm" fo:orphans="0" fo:widows="0" fo:text-indent="-0.596cm" style:auto-text-indent="false" fo:background-color="#ffffff" style:text-autospace="none">
        <style:tab-stops>
          <style:tab-stop style:position="0.596cm"/>
        </style:tab-stops>
        <style:background-image/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4cm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5">…………………………………………</text:p>
      <text:p text:style-name="P10">(nazwa wykonawcy)</text:p>
      <text:p text:style-name="P5">…………………………………………</text:p>
      <text:p text:style-name="P5">…………………………………………</text:p>
      <text:p text:style-name="P11">(adres)</text:p>
      <text:p text:style-name="P12">Gmina Grabowo</text:p>
      <text:p text:style-name="P12">ul. Gen. Wł. Sikorskiego 1</text:p>
      <text:p text:style-name="P13">18-507 Grabowo</text:p>
      <text:p text:style-name="P14">OFERTA </text:p>
      <text:p text:style-name="P15"><text:span text:style-name="T2">dotyczy zamówienia, którego wartość nie przekracza wyrażonej w złotych </text:span><text:span text:style-name="T3">równowartości kwoty 30 000 euro netto</text:span></text:p>
      <text:p text:style-name="Standard"><text:span text:style-name="T4">Nawiązując <text:s text:c="2"/>do <text:s text:c="2"/>zaproszenia do <text:s text:c="2"/>składania ofert w postępowaniu o <text:s/>udzielenie<text:line-break/></text:span><text:span text:style-name="T5">zamówienia p.n </text:span><text:span text:style-name="T6">Opracowanie Planu Rozwoju Lokalnego Gminy Grabowo na lata 2015-2020.</text:span></text:p>
      <text:p text:style-name="P3"><text:s text:c="2"/></text:p>
      <text:p text:style-name="P16"><text:span text:style-name="T4">oferujemy wykonanie przedmiotowego zamówienia za cenę: ………………(cena netto, podatek VAT, cena brutto itp.)</text:span></text:p>
      <text:p text:style-name="P17">Inne kryteria :</text:p>
      <text:list xml:id="list4968345004494409128" text:style-name="WW8Num4">
        <text:list-item>
          <text:p text:style-name="P6">…...,</text:p>
        </text:list-item>
        <text:list-item>
          <text:p text:style-name="P6">……,</text:p>
        </text:list-item>
        <text:list-item>
          <text:p text:style-name="P6">……</text:p>
        </text:list-item>
      </text:list>
      <text:list xml:id="list4294769788394356647" text:style-name="WW8Num10">
        <text:list-item>
          <text:p text:style-name="P18">Oświadczamy, że zdobyliśmy konieczne informacje do przygotowania oferty.</text:p>
        </text:list-item>
        <text:list-item>
          <text:p text:style-name="P19"><text:span text:style-name="T1">Zobowiązujemy się, w przypadku wyboru naszej oferty, do zawarcia umowy w miejscu i </text:span>terminie wyznaczonym przez Zamawiającego,</text:p>
        </text:list-item>
        <text:list-item>
          <text:p text:style-name="P19">Oświadczamy, że spełniamy wymogi określone w zaproszeniu oraz art. 22 <text:s/>ust. 1 ustawy Prawo zamówień publicznych., oraz nie podlegamy wykluczeniu.</text:p>
        </text:list-item>
        <text:list-item>
          <text:p text:style-name="P7">Inne ustalenia:</text:p>
        </text:list-item>
      </text:list>
      <text:list xml:id="list5492195055518340708" text:style-name="WW8Num34">
        <text:list-item>
          <text:p text:style-name="P4">…………………………………………………………………………………..,</text:p>
        </text:list-item>
        <text:list-item>
          <text:p text:style-name="P4">…………………………………………………………………………………...,</text:p>
        </text:list-item>
        <text:list-item>
          <text:p text:style-name="P4">……………………………………………………………………………………</text:p>
        </text:list-item>
      </text:list>
      <text:p text:style-name="P8"/>
      <text:p text:style-name="P9">( data <text:s/>i podpis upoważnionego przedstawiciel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="Times New Roman" fo:letter-spacing="-0.021cm" style:font-name-complex="Times New Roman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4:05:27.79</meta:creation-date>
    <meta:document-statistic meta:table-count="0" meta:image-count="0" meta:object-count="0" meta:page-count="1" meta:paragraph-count="26" meta:word-count="145" meta:character-count="1082"/>
    <dc:date>2015-02-04T14:06:20.42</dc:date>
    <meta:editing-duration>PT52S</meta:editing-duration>
    <meta:editing-cycles>1</meta:editing-cycles>
    <meta:generator>OpenOffice/4.0.1$Win32 OpenOffice.org_project/401m5$Build-9714</meta:generator>
  </office:meta>
</office:document-meta>
</file>