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Sprawozdanie z przebiegu i wyników konsultacji społecznych <text:tab/><text:tab/><text:tab/><text:tab/><text:tab/><text:tab/>projektu</text:p>
      <text:p text:style-name="P2"/>
      <text:p text:style-name="P2"><text:tab/>„Planu Rozwoju Lokalnego Gminy Grabowo na lata 2015-2020”</text:p>
      <text:p text:style-name="P2"/>
      <text:p text:style-name="P3"><text:tab/>Zarządzeniem <text:s/>Nr 101/15 z dnia 19 listopada 2015r. Wójta Gminy</text:p>
      <text:p text:style-name="P3">Grabowo został wprowadzony tryb przeprowadzenia konsultacji społecznych.</text:p>
      <text:p text:style-name="P3"><text:tab/>Formularz ankiety wraz z projektem Planu Rozwoju Lokalnego Gminy Grabowo na lata 2015-2020 <text:s/>zamieszczony został na stronie BIP Grabowo, w zakładce „Ogłoszenia Urzędu Gminy”.</text:p>
      <text:p text:style-name="P3">Każda zainteresowana instytucja, bądź osoba prywatna mogła pobrać</text:p>
      <text:p text:style-name="P3">formularz, a po opisaniu swoich uwag, przesłać go na podany adres </text:p>
      <text:p text:style-name="P3">e-mailowy. Inną możliwością było wypełnienie i przekazanie formularza</text:p>
      <text:p text:style-name="P3">do Urzędu Gminy. Ponadto informacja o konsultacjach społecznych</text:p>
      <text:p text:style-name="P3">została zamieszczona na tablicy informacyjnej Urzędu.</text:p>
      <text:p text:style-name="P3"><text:tab/>W związku z brakiem jakichkolwiek wniosków i uwag ze strony</text:p>
      <text:p text:style-name="P3">mieszkańców , instytucji czy też organizacji pozarządowych w przedmiotowej sprawie uznaje się, że zaprezentowany projekt dokumentu</text:p>
      <text:p text:style-name="P3">„Plan Rozwoju Lokalnego Gminy Grabowo na lata 2015-2020” został przyjęty pozytywnie.</text:p>
      <text:p text:style-name="P3"/>
      <text:p text:style-name="P3"/>
      <text:p text:style-name="P3">Grabowo, 14 grudnia 2015r.</text:p>
      <text:p text:style-name="P3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16:04.34</meta:creation-date>
    <dc:date>2015-12-11T09:35:15.65</dc:date>
    <meta:editing-duration>PT1H46M45S</meta:editing-duration>
    <meta:editing-cycles>8</meta:editing-cycles>
    <meta:generator>OpenOffice/4.0.1$Win32 OpenOffice.org_project/401m5$Build-9714</meta:generator>
    <meta:document-statistic meta:table-count="0" meta:image-count="0" meta:object-count="0" meta:page-count="1" meta:paragraph-count="14" meta:word-count="140" meta:character-count="1057"/>
  </office:meta>
</office:document-meta>
</file>